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t" fo:country="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_20_indent">
      <style:paragraph-properties fo:margin-left="0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officeooo:rsid="00073071" style:font-size-asian="16pt" style:font-weight-asian="bold" style:font-size-complex="16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73071" style:font-size-asian="12pt" style:font-size-complex="12pt"/>
    </style:style>
    <style:style style:name="T5" style:family="text">
      <style:text-properties style:font-name="Times New Roman" fo:font-size="12pt" officeooo:rsid="0008873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a de Inscrição</text:p>
      <text:p text:style-name="P1"><text:span text:style-name="T1">7</text:span><text:span text:style-name="T2">3</text:span><text:span text:style-name="T1">ª Regata Escola Naval</text:span></text:p>
      <text:p text:style-name="P7">Veleiros Rádio Controlado</text:p>
      <text:p text:style-name="P2"/>
      <text:p text:style-name="P5"><text:span text:style-name="T3"><text:tab/>Inscrição para a 7</text:span><text:span text:style-name="T5">3</text:span><text:span text:style-name="T3">ª Regata Escola Naval de Veleiros Rádio Controlado, que será realizada no dia </text:span><text:span text:style-name="T4">14</text:span><text:span text:style-name="T3"> de outubro de 201</text:span><text:span text:style-name="T4">8</text:span><text:span text:style-name="T3">, na Escola Naval.</text:span></text:p>
      <text:p text:style-name="P3"/>
      <text:p text:style-name="P4">Nome do velejador: </text:p>
      <text:p text:style-name="P4"/>
      <text:p text:style-name="P4">Clube: </text:p>
      <text:p text:style-name="P4"/>
      <text:p text:style-name="P4">Classe:</text:p>
      <text:p text:style-name="P4"/>
      <text:p text:style-name="P4">Nome do Barco:</text:p>
      <text:p text:style-name="P4"/>
      <text:p text:style-name="P4">Numeral da Vela:</text:p>
      <text:p text:style-name="P4"/>
      <text:p text:style-name="P4">Freqüência Utilizada:</text:p>
      <text:p text:style-name="P4"/>
      <text:p text:style-name="P4">E-mail: </text:p>
      <text:p text:style-name="P4"/>
      <text:p text:style-name="P4">Dados do automóvel (Marca, Modelo, Placa): </text:p>
      <text:p text:style-name="P4"/>
      <text:p text:style-name="P4">Necessidade de alojament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family="Arial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Recuo_20_de_20_corpo_20_de_20_texto_20_Char" style:display-name="Recuo de corpo de texto Char" style:family="text" style:parent-style-name="Fonte_20_parág._20_padrão1">
      <style:text-properties style:font-name="Arial" fo:font-family="Arial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Fonte_20_parág._20_padrão1">
      <style:text-properties fo:color="#133374" style:text-underline-style="solid" style:text-underline-width="auto" style:text-underline-color="font-color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crição da Regata Rádio Controlado</dc:title>
    <meta:initial-creator>Felippe Anjos</meta:initial-creator>
    <meta:editing-cycles>6</meta:editing-cycles>
    <meta:print-date>2015-05-27T18:17:00</meta:print-date>
    <meta:creation-date>2015-05-27T18:17:00</meta:creation-date>
    <dc:date>2018-09-26T10:32:52.776818787</dc:date>
    <meta:editing-duration>PT2M53S</meta:editing-duration>
    <meta:generator>LibreOffice/5.1.6.2$Linux_X86_64 LibreOffice_project/10m0$Build-2</meta:generator>
    <meta:document-statistic meta:table-count="0" meta:image-count="0" meta:object-count="0" meta:page-count="1" meta:paragraph-count="13" meta:word-count="57" meta:character-count="365" meta:non-whitespace-character-count="315"/>
    <meta:user-defined meta:name="AppVersion">12.0000</meta:user-defined>
    <meta:user-defined meta:name="Company">O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